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/>
    </style:style>
    <style:style style:name="P2" style:family="paragraph" style:parent-style-name="Heading_20_2">
      <style:text-properties fo:font-variant="normal" fo:text-transform="none" fo:color="#1e2021" loext:opacity="100%" style:font-name="Times New Roman" fo:font-size="12pt" fo:letter-spacing="normal" fo:font-style="normal" fo:font-weight="normal" style:font-size-asian="12pt" style:font-size-complex="12pt"/>
    </style:style>
    <style:style style:name="P3" style:family="paragraph" style:parent-style-name="Heading_20_2">
      <style:text-properties fo:font-variant="normal" fo:text-transform="none" fo:color="#1e2021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Heading_20_2">
      <style:text-properties style:font-name="Times New Roman"/>
    </style:style>
    <style:style style:name="P5" style:family="paragraph" style:parent-style-name="Text_20_body" style:list-style-name="L1">
      <style:paragraph-properties fo:margin-left="0cm" fo:margin-right="0cm" fo:margin-top="0.132cm" fo:margin-bottom="0.265cm" style:contextual-spacing="false" fo:orphans="2" fo:widows="2" fo:text-indent="0cm" style:auto-text-indent="false" fo:padding="0cm" fo:border="none"/>
      <style:text-properties fo:font-variant="normal" fo:text-transform="none" fo:color="#1e2021" loext:opacity="100%" style:font-name="Times New Roman" fo:font-size="12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.132cm" fo:margin-bottom="0.265cm" style:contextual-spacing="false" fo:orphans="2" fo:widows="2" fo:text-indent="0cm" style:auto-text-indent="false" fo:padding="0cm" fo:border="none"/>
      <style:text-properties fo:font-variant="normal" fo:text-transform="none" fo:color="#1e2021" loext:opacity="100%" style:font-name="Times New Roman" fo:font-size="12pt" fo:letter-spacing="normal" fo:font-style="normal" fo:font-weight="normal" officeooo:paragraph-rsid="000b6d71"/>
    </style:style>
    <style:style style:name="P7" style:family="paragraph" style:parent-style-name="Text_20_body">
      <style:text-properties style:font-name="Times New Roman"/>
    </style:style>
    <style:style style:name="P8" style:family="paragraph" style:parent-style-name="Text_20_body" style:list-style-name="L2"/>
    <style:style style:name="P9" style:family="paragraph" style:parent-style-name="Text_20_body" style:list-style-name="L2">
      <style:paragraph-properties fo:margin-top="0cm" fo:margin-bottom="0cm" style:contextual-spacing="false"/>
    </style:style>
    <style:style style:name="P10" style:family="paragraph" style:parent-style-name="Text_20_body" style:list-style-name="L3"/>
    <style:style style:name="P11" style:family="paragraph" style:parent-style-name="Text_20_body" style:list-style-name="L3">
      <style:paragraph-properties fo:margin-top="0cm" fo:margin-bottom="0cm" style:contextual-spacing="false"/>
    </style:style>
    <style:style style:name="P12" style:family="paragraph" style:parent-style-name="Text_20_body" style:list-style-name="L4"/>
    <style:style style:name="P13" style:family="paragraph" style:parent-style-name="Text_20_body" style:list-style-name="L4">
      <style:paragraph-properties fo:margin-top="0cm" fo:margin-bottom="0cm" style:contextual-spacing="false"/>
    </style:style>
    <style:style style:name="P14" style:family="paragraph" style:parent-style-name="Text_20_body" style:list-style-name="L5"/>
    <style:style style:name="P15" style:family="paragraph" style:parent-style-name="Text_20_body" style:list-style-name="L5">
      <style:paragraph-properties fo:margin-top="0cm" fo:margin-bottom="0cm" style:contextual-spacing="false"/>
    </style:style>
    <style:style style:name="T1" style:family="text">
      <style:text-properties officeooo:rsid="000b6d71"/>
    </style:style>
    <style:style style:name="T2" style:family="text">
      <style:text-properties officeooo:rsid="000e3c0d"/>
    </style:style>
    <style:style style:name="T3" style:family="text">
      <style:text-properties officeooo:rsid="000ff011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94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TAKUUEHDOT</text:h>
      <text:p text:style-name="P1"/>
      <text:h text:style-name="Heading_20_3" text:outline-level="3">1. Yleinen takuuaika</text:h>
      <text:p text:style-name="Text_20_body">Raskaankaluston korjaamon myöntämä vähimmäistakuu on <text:span text:style-name="Strong_20_Emphasis">3 kuukautta</text:span>, ellei kirjallisesti toisin sovita. Takuu koskee vain työn tai osan alkuperäistä toimitusta ja asennusta.</text:p>
      <text:p text:style-name="Horizontal_20_Line"/>
      <text:h text:style-name="Heading_20_3" text:outline-level="3">2. Meiltä ostetut ja asentamat varaosat</text:h>
      <text:p text:style-name="Text_20_body">Meiltä ostettujen ja asennettujen varaosien osalta takuu kattaa ainoastaan <text:span text:style-name="Strong_20_Emphasis">viallisen osan sekä sen vaihtotyön korjaamollamme</text:span>.</text:p>
      <text:p text:style-name="Text_20_body">Takuu ei kata välillisiä kustannuksia, kuten:</text:p>
      <text:list text:style-name="L2">
        <text:list-item>
          <text:p text:style-name="P9">vianetsintää toisessa korjaamossa </text:p>
        </text:list-item>
        <text:list-item>
          <text:p text:style-name="P9">matkakuluja tai kilometrejä </text:p>
        </text:list-item>
        <text:list-item>
          <text:p text:style-name="P9">koneen tai ajoneuvon siirtoa </text:p>
        </text:list-item>
        <text:list-item>
          <text:p text:style-name="P8">majoitus- tai seisontakustannuksia </text:p>
        </text:list-item>
      </text:list>
      <text:p text:style-name="Horizontal_20_Line"/>
      <text:h text:style-name="Heading_20_3" text:outline-level="3">3. Asiakkaan toimittamat varaosat</text:h>
      <text:p text:style-name="Text_20_body">Asiakkaan toimittamien varaosien osalta asiakas vastaa itse takuuasioiden hoitamisesta valmistajan tai toimittajan suuntaan.</text:p>
      <text:p text:style-name="Text_20_body">Kaikki meidän tekemä vianhaku sekä osien irrotus- ja asennustyöt laskutetaan normaalin työveloituksen mukaisesti.</text:p>
      <text:p text:style-name="Horizontal_20_Line"/>
      <text:h text:style-name="Heading_20_3" text:outline-level="3">4. Myydyt varaosat (ilman asennusta)</text:h>
      <text:p text:style-name="Text_20_body">Pelkkien varaosien myynnissä ei korvata:</text:p>
      <text:list text:style-name="L3">
        <text:list-item>
          <text:p text:style-name="P11">osan irrotus- ja asennustöitä </text:p>
        </text:list-item>
        <text:list-item>
          <text:p text:style-name="P10">muita välillisiä kustannuksia </text:p>
        </text:list-item>
      </text:list>
      <text:p text:style-name="Text_20_body">Viallisen tuotteen osalta:</text:p>
      <text:list text:style-name="L4">
        <text:list-item>
          <text:p text:style-name="P13">osa tulee palauttaa asiakkaan kustannuksella </text:p>
        </text:list-item>
        <text:list-item>
          <text:p text:style-name="P13">takuuanomus tehdään toimittajalle tai valmistajalle </text:p>
        </text:list-item>
        <text:list-item>
          <text:p text:style-name="P12">hyvitys maksetaan vain, mikäli valmistaja hyväksyy takuun </text:p>
        </text:list-item>
      </text:list>
      <text:p text:style-name="Horizontal_20_Line"/>
      <text:h text:style-name="Heading_20_3" text:outline-level="3"><text:soft-page-break/></text:h>
      <text:h text:style-name="Heading_20_3" text:outline-level="3">5. Takuun rajoitukset</text:h>
      <text:p text:style-name="Text_20_body">Takuu ei kata vikoja, jotka johtuvat esimerkiksi:</text:p>
      <text:list text:style-name="L5">
        <text:list-item>
          <text:p text:style-name="P15">normaalista kulumisesta </text:p>
        </text:list-item>
        <text:list-item>
          <text:p text:style-name="P15">virheellisestä asennuksesta tai huollosta </text:p>
        </text:list-item>
        <text:list-item>
          <text:p text:style-name="P15">puutteellisesta tai vääränlaisesta käytöstä </text:p>
        </text:list-item>
        <text:list-item>
          <text:p text:style-name="P15">asiakkaan pyynnöstä tehdystä puutteellisesta korjauksesta </text:p>
        </text:list-item>
        <text:list-item>
          <text:p text:style-name="P15">asiakkaan toimittamista vioittuneista tai virheellisistä osista </text:p>
        </text:list-item>
        <text:list-item>
          <text:p text:style-name="P15">lisälaitteista, ohjelmistoista tai muutoksista </text:p>
        </text:list-item>
        <text:list-item>
          <text:p text:style-name="P15">ajoneuvon tai koneen rakenteellisista muutoksista </text:p>
        </text:list-item>
        <text:list-item>
          <text:p text:style-name="P15">huolimattomasta käsittelystä, säilytyksestä tai hoidosta </text:p>
        </text:list-item>
        <text:list-item>
          <text:p text:style-name="P15">valmistajan ohjeiden vastaisesta käytöstä tai kuljetuksesta </text:p>
        </text:list-item>
        <text:list-item>
          <text:p text:style-name="P15">karstoittumisesta, ruostumisesta, syöpymisestä tai likaantumisesta </text:p>
        </text:list-item>
        <text:list-item>
          <text:p text:style-name="P14">ulkoisista tekijöistä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0T09:55:58.566000000</meta:creation-date>
    <dc:date>2026-06-12T13:05:40.975000000</dc:date>
    <meta:editing-duration>PT24M29S</meta:editing-duration>
    <meta:editing-cycles>6</meta:editing-cycles>
    <meta:generator>LibreOffice/7.6.2.1$Windows_X86_64 LibreOffice_project/56f7684011345957bbf33a7ee678afaf4d2ba333</meta:generator>
    <meta:print-date>2026-06-12T13:05:47.758000000</meta:print-date>
    <meta:printed-by>PDF-tiedostot</meta:printed-by>
    <meta:document-statistic meta:table-count="0" meta:image-count="0" meta:object-count="0" meta:page-count="2" meta:paragraph-count="34" meta:word-count="210" meta:character-count="1747" meta:non-whitespace-character-count="1571"/>
  </office:meta>
</office:document-meta>
</file>